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3pt" style:font-name-asian="Arial1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1" fo:font-size="13pt" style:font-name-asian="Arial1" style:font-size-asian="13pt" style:font-name-complex="Arial1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6pt" style:font-name-asian="Arial1" style:font-size-asian="16pt" style:font-name-complex="Arial1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6pt" style:text-underline-style="solid" style:text-underline-width="auto" style:text-underline-color="font-color" style:font-name-asian="Arial1" style:font-size-asian="16pt" style:font-name-complex="Arial1" style:font-size-complex="16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,Bold" fo:font-size="10.5pt" fo:font-weight="bold" style:font-name-asian="Arial,Bold" style:font-size-asian="10.5pt" style:font-weight-asian="bold" style:font-name-complex="Arial,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c1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c0c0c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fo:color="#660033"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6600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660033" style:font-name="Arial,Bold" fo:font-size="18pt" fo:font-weight="bold" style:font-name-asian="Arial,Bold" style:font-size-asian="18pt" style:font-weight-asian="bold" style:font-name-complex="Arial,Bold" style:font-size-complex="18pt" style:font-weight-complex="bold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c1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,Bold" fo:font-size="18pt" fo:font-weight="bold" style:font-name-asian="Arial,Bold" style:font-size-asian="18pt" style:font-weight-asian="bold" style:font-name-complex="Arial,Bold" style:font-size-complex="18pt" style:font-weight-complex="bold"/>
    </style:style>
    <style:style style:name="T7" style:family="text"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none" fo:font-weight="bold" style:font-size-asian="16pt" style:font-weight-asian="bold" style:font-size-complex="16pt"/>
    </style:style>
    <style:style style:name="T10" style:family="text">
      <style:text-properties fo:color="#660033" fo:font-size="15pt" style:font-size-asian="15pt" style:font-size-complex="15pt"/>
    </style:style>
    <style:style style:name="T11" style:family="text">
      <style:text-properties fo:color="#660033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660033" style:font-name="Arial1" fo:font-size="15pt" style:font-name-asian="Arial1" style:font-size-asian="15pt" style:font-name-complex="Arial1" style:font-size-complex="15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/></text:p>
      <text:p text:style-name="P20"><text:span text:style-name="T5">BON DE COMMANDE POUR </text:span><text:span text:style-name="T6">L’ANNEE 2022/2023</text:span></text:p>
      <text:p text:style-name="P22">aux Écuries Chevalons Ensemble</text:p>
      <text:p text:style-name="P19"/>
      <text:p text:style-name="P5">Je soussigné(e) Mme, Mlle, M. ………………………………………… réserve les</text:p>
      <text:p text:style-name="P5">prestations équestres suivantes :</text:p>
      <text:p text:style-name="P2"/>
      <text:p text:style-name="P7"/>
      <text:p text:style-name="P7">Détail des prestations : 3 formules au choix</text:p>
      <text:p text:style-name="P5">Forfait annuel d’enseignement 2022/2023 Sept .2022 Juin 2023 : 546€ /an + licence (36 euros pour les majeurs/ 25 euros pour les mineurs)</text:p>
      <text:p text:style-name="P5"/>
      <text:p text:style-name="P15">Tous les règlements sont à remplir à l'ordre de : EARL Bach et fils</text:p>
      <text:p text:style-name="P5"/>
      <text:p text:style-name="P12"><text:s text:c="16"/>● Réglé en une fois la somme de.546 euros.</text:p>
      <text:p text:style-name="P7">(soit deux chèques : un pour les cours, un pour la licence)</text:p>
      <text:p text:style-name="P12">A déposer au mois de …............+ …........pour la licence</text:p>
      <text:p text:style-name="P12"><text:s text:c="14"/>● Réglé en trois fois la somme de.182 euros. </text:p>
      <text:p text:style-name="P7">(soit <text:s/>quatre chèques : trois pour les cours, un pour la licence)</text:p>
      <text:p text:style-name="P12">A déposer aux mois de............... /..................../..................+.........pour la licence</text:p>
      <text:p text:style-name="P12"><text:s text:c="14"/>● Réglé en 10 fois la somme de 54,60euros.</text:p>
      <text:p text:style-name="P12"><text:span text:style-name="T13">(soit onze chèques :dix pour les cours, un pour la licence)</text:span>déposée de septembre à juin. </text:p>
      <text:p text:style-name="P14"/>
      <text:p text:style-name="Standard"><text:span text:style-name="T9">Pour ce qui est des cours</text:span><text:span text:style-name="T14"> :</text:span><text:span text:style-name="T13"> (les enfants comme les adultes) vous êtes inscrit à un créneau horaire (du mercredi ou samedi) automatiquement d’une semaine sur l’autre.</text:span></text:p>
      <text:p text:style-name="Standard"><text:span text:style-name="T15"><text:s/>Si vous avez un empêchement</text:span><text:span text:style-name="T13">: Merci <text:s/>de vous notez absent sur l’agenda (sur le bar) au jour et heure de votre absence. Si vous êtes malade merci de me prévenir.</text:span></text:p>
      <text:p text:style-name="P23">Les cours ou vous êtes absents ne pourront être rattrapés que si je suis prévenue au moins 24h à l'avance ou l'absence notée sur le cahier. </text:p>
      <text:p text:style-name="P13"><text:span text:style-name="T13">Le rattrapage de ces cours manqués </text:span><text:span text:style-name="T14">: Deux absences (soit deux cours) pour une demie journée de stage, trois absences (soit trois cours)pour une journée de stage.</text:span></text:p>
      <text:p text:style-name="P7"/>
      <text:p text:style-name="P7"/>
      <text:p text:style-name="P7">Coaching ,engagements <text:s/>en compétitions, stages des vacances seront pris sur la carte extra cours (à régler avant l’événement ) </text:p>
      <text:p text:style-name="P8">205euros pour 12 cases de carte extra cours.</text:p>
      <text:p text:style-name="P15"/>
      <text:p text:style-name="P6">Date : …./…/ 2022</text:p>
      <text:p text:style-name="P11"/>
      <text:p text:style-name="P1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31:57.65</meta:creation-date>
    <dc:date>2022-08-08T10:55:40.34</dc:date>
    <meta:editing-duration>PT1H2M4S</meta:editing-duration>
    <meta:editing-cycles>26</meta:editing-cycles>
    <meta:generator>OpenOffice/4.0.1$Win32 OpenOffice.org_project/401m5$Build-9714</meta:generator>
    <meta:print-date>2015-08-31T11:56:29.16</meta:print-date>
    <meta:document-statistic meta:table-count="0" meta:image-count="0" meta:object-count="0" meta:page-count="1" meta:paragraph-count="23" meta:word-count="293" meta:character-count="1776"/>
  </office:meta>
</office:document-meta>
</file>