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sans-serif" svg:font-family="sans-serif"/>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sans-serif" fo:font-size="12pt"/>
    </style:style>
    <style:style style:name="P4" style:family="paragraph" style:parent-style-name="Standard">
      <style:paragraph-properties style:writing-mode="lr-tb"/>
      <style:text-properties style:font-name="sans-serif" fo:font-size="15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T1" style:family="text">
      <style:text-properties style:font-name="sans-serif" fo:font-size="17.25pt"/>
    </style:style>
    <style:style style:name="T2" style:family="text">
      <style:text-properties style:font-name="sans-serif" fo:font-size="7.5pt"/>
    </style:style>
    <style:style style:name="T3" style:family="text">
      <style:text-properties style:font-name="sans-serif" fo:font-size="15pt"/>
    </style:style>
    <style:style style:name="T4" style:family="text">
      <style:text-properties style:font-name="sans-serif" fo:font-size="11.25pt"/>
    </style:style>
    <style:style style:name="T5" style:family="text">
      <style:text-properties style:font-name="Times New Roman" style:font-name-asian="Times New Roman" style:font-name-complex="Times New Roman"/>
    </style:style>
    <style:style style:name="T6" style:family="text">
      <style:text-properties officeooo:rsid="0016eed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NTRAT D’INSCRIPTION</text:span> <text:span text:style-name="T1">POUR UN CAVALIER </text:span></text:p>
      <text:p text:style-name="P2"><text:s/><text:span text:style-name="T1">2023 / 2024</text:span><text:line-break/><text:span text:style-name="T3">ETABLISSEMENT</text:span><text:line-break/><text:span text:style-name="T4">Dénomination sociale</text:span> <text:span text:style-name="T4">: Earl Bach et Fils (Écuries Chevalons Ensemble)</text:span><text:line-break/><text:span text:style-name="T4">Adresse</text:span> <text:span text:style-name="T4">: 814 route du Moulin 47240 Bon Encontre </text:span><text:line-break/><text:span text:style-name="T4">Téléphone</text:span> <text:span text:style-name="T4">: 06,22,24,60,42</text:span> <text:span text:style-name="T4">Courriel</text:span> <text:span text:style-name="T4">:</text:span> <text:span text:style-name="T4">audrey.bohan@free.fr</text:span><text:line-break/><text:line-break/><text:span text:style-name="T3">CAVALIER / CAVALIERE</text:span><text:line-break/><text:span text:style-name="T4">Nom et prénoms</text:span> <text:span text:style-name="T4">: ____________________________________________________</text:span></text:p>
      <text:p text:style-name="P2"><text:s/><text:span text:style-name="T4">Licence n° _______________________</text:span><text:line-break/><text:span text:style-name="T4">Adresse</text:span> <text:span text:style-name="T4">: _____________________________________________________________________________________________</text:span><text:line-break/><text:span text:style-name="T4">Téléphone</text:span> <text:span text:style-name="T4">: ___.___.___.___.___</text:span> </text:p>
      <text:p text:style-name="P2"><text:s/><text:span text:style-name="T4">Courriel</text:span> <text:span text:style-name="T4">:</text:span> <text:span text:style-name="T4">___________________________________________</text:span><text:line-break/><text:span text:style-name="T4">Date de naissance</text:span> <text:span text:style-name="T4">: ___ / ___ / ______</text:span><text:line-break/><text:span text:style-name="T4">Personne à contacter en cas d’urgence</text:span> <text:span text:style-name="T4">: Nom __________________________________</text:span> <text:span text:style-name="T4">Téléphone</text:span> <text:span text:style-name="T4">: ___.___.___.___.___</text:span><text:line-break/><text:span text:style-name="T4">Titulaire(s) de l’autorité parentale</text:span> <text:span text:style-name="T4">: _________________________________________________________________________</text:span><text:line-break/><text:span text:style-name="T4">Je soussigné(e), atteste avoir pris connaissance et accepter les conditions générales de vente du présent contrat.</text:span><text:line-break/> <text:span text:style-name="T4">Je reconnais avoir été informé(e), conformément à l’article L. 321-4 du Code du sport, de l’intérêt que présente la</text:span><text:line-break/><text:span text:style-name="T4">souscription d’une assurance individuelle accident couvrant les dommages corporels</text:span> <text:span text:style-name="T4">auxquels mon enfant peut être exposé</text:span><text:line-break/><text:span text:style-name="T4">dans le cadre de la pratique</text:span> <text:span text:style-name="T4">de l’équitation.</text:span><text:line-break/> <text:span text:style-name="T4">J’atteste avoir recueilli un avis médical favorable et ne présenter aucune contre-indication à la pratique de l’équitation.</text:span><text:line-break/> <text:span text:style-name="T4">J’ai été informé que la souscription d’une licence implique la collecte de mes données personnelles par le club et par la FFE</text:span><text:line-break/><text:span text:style-name="T4">pour l’exécution des services dont je bénéficie.</text:span><text:line-break/> <text:span text:style-name="T4">En souscrivant une licence, j’ai pris connaissance et j’accepte la politique de confidentialité de la FFE accessible à l’adresse</text:span><text:line-break/><text:span text:style-name="T4">www.ffe.com/rgpd.</text:span><text:line-break/> <text:span text:style-name="T4">Je</text:span> <text:span text:style-name="T4">reconnais avoir pris connaissance et signé les conditions d’assurance responsabilité civile et individuelle accident offertes</text:span><text:line-break/><text:span text:style-name="T4">par la licence FFE, ainsi que des modalités permettant de souscrire des garanties complémentaires détaillées dans le présent</text:span><text:line-break/><text:span text:style-name="T4">contrat, sur la page cavalier</text:span> <text:span text:style-name="T4">de mon enfant</text:span> <text:span text:style-name="T4">depuis le site</text:span> <text:span text:style-name="T4">www.ffe.com</text:span> <text:span text:style-name="T4">et sur</text:span> <text:span text:style-name="T4">equi.generali.fr.</text:span><text:line-break/> <text:span text:style-name="T4">Je reconnais avoir parfaitement conscience de la différence d’indemnisation entre les garanties d’assurance de base</text:span><text:line-break/><text:span text:style-name="T4">offertes dans la licence FFE et les garanties complémentaires payantes proposées.</text:span> <text:span text:style-name="T4">Je fais ainsi le choix suivant</text:span> <text:span text:style-name="T4">:</text:span><text:line-break/>⃣<text:line-break/><text:span text:style-name="T4">Je souscris les garanties d</text:span>’<text:span text:style-name="T4">assurance individuelle accident offertes avec la licence FFE ou j</text:span>’<text:span text:style-name="T4">ai déjà souscrit à une</text:span><text:line-break/><text:span text:style-name="T4">licence FFE n°</text:span> <text:span text:style-name="T4">_____________________.</text:span><text:line-break/>⃣<text:line-break/><text:span text:style-name="T4">Je souscris une garantie complémentaire payante auprès d</text:span>’<text:span text:style-name="T4">Equi#Generali, directement sur ma Page Cavalier FFE</text:span><text:line-break/><text:span text:style-name="T4">depuis le site www.ffe.com ou sur www.pezantassure.fr.</text:span><text:line-break/><text:soft-page-break/>⃣<text:line-break/><text:span text:style-name="T4">Je refuse les assurances offertes par la licence FFE et justifie être assuré(e) en « Responsabilité civile »,</text:span><text:line-break/><text:span text:style-name="T4">garantissant les conséquences financières que ma pratique pourrait causer à autrui, et le cas échéant être assurée en</text:span><text:line-break/><text:span text:style-name="T4">« Individuelle accident », indemnisant les dommages corporels qui pourraient m’être occasionnés.</text:span><text:line-break/><text:span text:style-name="T4">Nom de l’assureur : ________________________Contrat n° ___________________________</text:span><text:line-break/> <text:span text:style-name="T4">J’atteste avoir recueilli un avis médical favorable et ne présenter aucune contre-indication à la pratique de l’équitation.</text:span><text:line-break/> <text:span text:style-name="T4">J’accepte d’être recensé(e) dans le fichier informatique du club et bénéficie directement auprès du club d’un droit d’accès,</text:span><text:line-break/><text:span text:style-name="T4">de portabilité</text:span> <text:span text:style-name="T4">et de rectification conformément à la loi du 6 janvier 1978 modifiée.</text:span><text:line-break/> <text:span text:style-name="T4">J’accepte</text:span> <text:span text:style-name="T4">l’utilisation de</text:span> <text:span text:style-name="T4">l’image</text:span> <text:span text:style-name="T4">de mon enfant</text:span> <text:span text:style-name="T4">par le club</text:span> <text:span text:style-name="T4">dans le cadre de la pratique de ses activités équestres.</text:span><text:line-break/> <text:span text:style-name="T4">Je refuse</text:span> <text:span text:style-name="T4">l’utilisation de l’image</text:span> <text:span text:style-name="T4">de mon enfant</text:span> <text:span text:style-name="T4">par le club</text:span> <text:span text:style-name="T4">dans le cadre de la pratique de ses activités équestres.</text:span><text:line-break/><text:line-break/> <text:span text:style-name="T4">J’atteste avoir pris connaissance <text:s/>du règlement intérieur du centre équestre, affiché aux écuries </text:span><text:line-break/><text:span text:style-name="T4">Date et signature</text:span> <text:span text:style-name="T4">(précédée de la mention lu et approuvé)</text:span> <text:span text:style-name="T4">:</text:span></text:p>
      <text:p text:style-name="P3"/>
      <text:p text:style-name="P3"/>
      <text:p text:style-name="P1"><text:line-break/><text:span text:style-name="T2">FFE Ressources n'est pas un cabinet d'avocats et ne fournit pas de service de conseil juridique. La distribution du présent modèle de contrat ne crée aucune relation juridique entre les parties au contrat</text:span><text:line-break/><text:span text:style-name="T2">et FFE Ressources. FFE Ressources fournit ce modèle, à seule fin d'information. FFE Ressources ne saurait être tenu responsable des éventuels préjudices résultant du contenu ou de l'utilisation de ce</text:span><text:line-break/><text:span text:style-name="T2">document.</text:span><text:line-break/></text:p>
      <text:p text:style-name="P4"/>
      <text:p text:style-name="P4"/>
      <text:p text:style-name="P1"><text:span text:style-name="T3">CONDITIONS GENERALES DE VENTE</text:span><text:line-break/><text:span text:style-name="T4">1.</text:span> <text:span text:style-name="T4">Inscription</text:span><text:line-break/><text:span text:style-name="T4">L’inscription est valable pour la saison 2023 / 2024 </text:span><text:line-break/><text:span text:style-name="T4">2.</text:span> <text:span text:style-name="T4">Tarifs</text:span><text:line-break/><text:span text:style-name="T4">Les prix des prestations proposées par le club</text:span> <text:span text:style-name="T4">sont affichés dans l’établissement et s’entendent toutes taxes comprises</text:span><text:line-break/><text:span text:style-name="T4">comprenant la TVA en vigueur au jour de facturation. Ces tarifs pourront faire l’objet de modifications consultables par voie d’affichage, sur le site</text:span> <text:span text:style-name="T4">du club ou transmises au cavalier par email</text:span> <text:span text:style-name="T4">et/ou</text:span> <text:span text:style-name="T4">par</text:span> <text:span text:style-name="T4">courrier.</text:span><text:line-break/><text:span text:style-name="T4">Le cavalier se verra remettre</text:span> <text:span text:style-name="T4">une facture correspondant à chaque</text:span> <text:span text:style-name="T4">prestation réalisée.</text:span><text:line-break/><text:span text:style-name="T4">3.</text:span> <text:span text:style-name="T4">Licence FFE</text:span> <text:span text:style-name="T4">et assurances</text:span><text:line-break/><text:span text:style-name="T4">Le club</text:span> <text:span text:style-name="T4">est adhérent de la FFE</text:span> <text:span text:style-name="T4">et</text:span> <text:span text:style-name="T4">à ce titre</text:span> <text:span text:style-name="T4">peut proposer à ses cavaliers de souscrire une licence fédérale pratiquant ou compétition. La</text:span> <text:span text:style-name="T4">licence</text:span> <text:span text:style-name="T4">pratiquant permet de passer les examens fédéraux (Galops, Degrés) et de bénéficier réductions ou tarifs préférentiels</text:span> <text:span text:style-name="T4">sur les équipements et les loisirs dans le cadre des</text:span> <text:span text:style-name="T4">Avantages Licence. La licence compétition permet de</text:span><text:line-break/><text:span text:style-name="T4">participer</text:span> <text:span text:style-name="T4">aux compétitions fédérales.</text:span><text:line-break/><text:span text:style-name="T4">Tout licencié ayant renseigné son adresse</text:span> <text:span text:style-name="T4">email peut recevoir Le Mel Cavalier FFE contenant</text:span> <text:span text:style-name="T4">les informations</text:span> <text:span text:style-name="T4">pratiques sur les</text:span><text:line-break/><text:span text:style-name="T4">partenariats</text:span> – <text:span text:style-name="T4">notamment sur les plus grands concours</text:span> – <text:span text:style-name="T4">et disposer d’un accès privilégié sur</text:span> <text:span text:style-name="T4">www.ffe.com</text:span> <text:span text:style-name="T4">grâce à sa Page</text:span><text:line-break/><text:span text:style-name="T4">Cavalier FFE.</text:span><text:line-break/><text:span text:style-name="T4">La pratique de l’équitation</text:span> <text:span text:style-name="T4">peut exposer un cavalier à des risques</text:span> <text:span text:style-name="T4">d’accident et/ou</text:span> <text:span text:style-name="T4">de dommages </text:span><text:soft-page-break/><text:span text:style-name="T4">corporels. A ce titre, il est vivement</text:span> <text:span text:style-name="T4">recommandé</text:span> <text:span text:style-name="T4">au</text:span> <text:span text:style-name="T4">cavalier de souscrire</text:span> <text:span text:style-name="T4">une</text:span> <text:span text:style-name="T4">assurance</text:span> <text:span text:style-name="T4">responsabilité</text:span> <text:span text:style-name="T4">civile ainsi</text:span> <text:span text:style-name="T4">qu’une</text:span> <text:span text:style-name="T4">assurance</text:span> <text:span text:style-name="T4">individuelle</text:span><text:line-break/><text:span text:style-name="T4">accident. La licence FFE permet de bénéficier gratuitement d’une assurance responsabilité civile pour les dommages causés</text:span><text:line-break/><text:span text:style-name="T4">aux tiers par le cavalier,</text:span> <text:span text:style-name="T4">ainsi que d’une assurance individuelle accident pour les dommages subis par le cavalier. Le montant</text:span><text:line-break/><text:span text:style-name="T4">des garanties est détaillé dans le présent contrat et consultable sur ma Page Cavalier FFE depuis le site</text:span> <text:span text:style-name="T4">www.ffe.com</text:span> <text:span text:style-name="T4">ou</text:span> <text:span text:style-name="T4">sur</text:span><text:line-break/><text:span text:style-name="T4">equi.generali.fr.</text:span><text:line-break/><text:span text:style-name="T4">Le cavalier s’engage à consulter attentivement le montant des garanties offertes et le cas échéant peut solliciter la souscription d’assurances complémentaires permettant une meilleure couverture.</text:span><text:line-break/><text:span text:style-name="T4">4.</text:span> <text:span text:style-name="T4">Règlement Intérieur</text:span><text:line-break/><text:span text:style-name="T4">Le cavalier et ses accompagnateurs s’engagent à respecter ce règlement intérieur</text:span> <text:span text:style-name="T4">applicable au sein du club et annexé au présent contrat. Tout manquement au règlement intérieur</text:span> <text:span text:style-name="T4">peut donner lieu à une sanction,</text:span> <text:span text:style-name="T4">voire</text:span> <text:span text:style-name="T4">même à l’exclusion.</text:span><text:line-break/><text:span text:style-name="T4">5.</text:span> <text:span text:style-name="T4">Protection des données personnelles</text:span><text:line-break/><text:span text:style-name="T4">L’établissement</text:span> <text:span text:style-name="T4">équestre</text:span> <text:span text:style-name="T4">dispose</text:span> <text:span text:style-name="T4">d’un</text:span> <text:span text:style-name="T4">fichier</text:span> <text:span text:style-name="T4">informatique</text:span> <text:span text:style-name="T4">recensant</text:span> <text:span text:style-name="T4">des</text:span> <text:span text:style-name="T4">données</text:span> <text:span text:style-name="T4">fournies</text:span> <text:span text:style-name="T4">par</text:span> <text:span text:style-name="T4">les</text:span> <text:span text:style-name="T4">clients</text:span> <text:span text:style-name="T4">qui</text:span> <text:span text:style-name="T4">y</text:span> <text:span text:style-name="T4">ont expressément consentis. Ce fichier a pour finalité la gestion des activités quotidiennes de l’établissement et notamment l’organisation des leçons d’équitation, la vie quotidienne de l’établissement équestre, l’inscription aux stages et compétitions</text:span><text:line-break/><text:span text:style-name="T4">sportives, etc.</text:span><text:line-break/><text:span text:style-name="T4">Seules les personnes ayant des fonctions de secrétariat et d’encadrement au sein de</text:span> <text:span text:style-name="T4">l’établissement ont accès à ces données dans le cadre de leur mission.</text:span><text:line-break/><text:span text:style-name="T4">Les données sont conservées 5 ans après la fin de la relation contractuelle. Toute personne ayant fourni des données personnelles dispose directement auprès de l’établissement d’un droit d’accès, de portabilité et de rectification, conformément à la loi du 6 janvier 1978 modifiée.</text:span> <text:span text:style-name="T4">Il peut exercer ses droits par l’envoi d’un simple courriel à l’adresse mail de l’établissement :</text:span><text:line-break/><text:span text:style-name="T4">____________________________</text:span><text:line-break/><text:span text:style-name="T4">6.</text:span> <text:span text:style-name="T4">Droit à l’image</text:span><text:line-break/><text:span text:style-name="T4">Le cavalier ou ses accompagnateurs sont susceptibles de faire l’objet de prises de vues individuelles ou collectives lors des activités proposées par le</text:span> <text:span text:style-name="T4">club.</text:span> <text:span text:style-name="T4">Toute personne acceptant la captation</text:span> <text:span text:style-name="T4">cède</text:span> <text:span text:style-name="T4">irrévocablement</text:span> <text:span text:style-name="T4">au club</text:span> <text:span text:style-name="T4">le droit d’exploiter</text:span> <text:span text:style-name="T4">son</text:span><text:line-break/><text:span text:style-name="T4">image à des fins d’information et de</text:span> <text:span text:style-name="T4">promotion des activités du club sur son</text:span> <text:span text:style-name="T4">site Internet, des flyers</text:span> <text:span text:style-name="T4">ou sur tout</text:span> <text:span text:style-name="T4">support existant ou à venir</text:span> <text:span text:style-name="T4">sur</text:span> <text:span text:style-name="T4">le territoire français. Toute personne s’opposant à la captation et/ou l’utilisation de son image doit expressément en informer le club.</text:span><text:line-break/><text:span text:style-name="T4">7.</text:span> <text:span text:style-name="T4">Modalités de remboursement</text:span><text:line-break/><text:span text:style-name="T4">Lorsque</text:span> <text:span text:style-name="T4">le cavalier s’inscrit pour une séance, un stage, une compétition ou toute autre prestation, un créneau</text:span> <text:span text:style-name="T4">horaire</text:span> <text:span text:style-name="T4">lui est réservé, permettant ainsi la gestion de la cavalerie, des</text:span> <text:span text:style-name="T4">installations sportives et</text:span> <text:span text:style-name="T4">du personnel de l’établissement.</text:span><text:line-break/><text:span text:style-name="T4">Toute prestation payée à l’avance permet de bénéficier d’un tarif préférentiel pour un engagement de durée. Elle n’est pas remboursable, sauf dans les cas suivants</text:span> <text:span text:style-name="T4">:</text:span><text:line-break/><text:span text:style-name="T4">-</text:span> <text:span text:style-name="T4">Cours réservés ou réglés plus de 6 mois à l’avance, remboursables sur présentation d’un certificat médical de contre indication à la pratique de l’équitation. Pour tout autre motif, la demande</text:span> <text:span text:style-name="T4">sera étudiée par</text:span> <text:span text:style-name="T4">le club,</text:span> <text:span text:style-name="T4">qui se réserve le droit de</text:span><text:line-break/><text:span text:style-name="T4">refuser le remboursement.</text:span><text:line-break/><text:span text:style-name="T4">-</text:span> <text:span text:style-name="T4">Sous réserve des places disponibles et de pouvoir justifier d’un motif médical ou professionnel, le cavalier momentanément empêché de venir à ses cours pourra</text:span> <text:span text:style-name="T4">demander à reporter ceux-ci à une date ultérieure si le club est prévenu par message au moins 24h à l'avance.</text:span><text:line-break/><text:span text:style-name="T4">Tout cavalier arrivé en retard ne pourra</text:span> <text:span text:style-name="T4">en aucun cas prétendre rattraper ce retard ou obtenir une</text:span> <text:span text:style-name="T4">réduction.</text:span><text:line-break/><text:span text:style-name="T4">Toute activité à la carte non décommandée au minimum 24h à l’avance reste due en intégralité.</text:span><text:line-break/><text:line-break/></text:p>
      <text:section text:style-name="Sect1" text:name="Section5">
        <text:p text:style-name="P5"><text:bookmark text:name="outerContainer"/><text:soft-page-break/>BON DE COMMANDE POUR L’ANNEE 2023/2024 </text:p>
        <text:p text:style-name="P5">aux Écuries Chevalons Ensemble </text:p>
      </text:section>
      <text:p text:style-name="Standard"/>
      <text:p text:style-name="P6"><text:s/>Je soussigné(e) Mme, Mlle, M. ………………………………………… réserve les prestations équestres suivantes : </text:p>
      <text:p text:style-name="P6">Détail des prestations : 3 formules au choix :</text:p>
      <text:p text:style-name="P6"><text:span text:style-name="T5">►</text:span> Forfait annuel d’enseignement 20<text:span text:style-name="T6">23</text:span>/20<text:span text:style-name="T6">24</text:span> Sept. 20<text:span text:style-name="T6">23</text:span> Juin 20<text:span text:style-name="T6">24</text:span> : 546€ /an + licence (36euros pour les majeurs/ 25 euros pour les mineurs) <text:s/>Réglé en une fois la somme de 546 euros. (soit deux chèques : un pour les cours, un pour la licence) A déposer au mois de …............+ …........pour la licence </text:p>
      <text:p text:style-name="P6"><text:span text:style-name="T5">►</text:span> Réglé en trois fois la somme de 182 euros. (soit quatre chèques : trois pour les cours, un pour la licence) A déposer aux mois de............... /..................../.................. +.........pour la licence </text:p>
      <text:p text:style-name="P6"><text:span text:style-name="T5">►</text:span> Réglé en 10 fois la somme de 54,60euros. (soit onze chèques :dix pour les cours, un pour la licence)déposée de septembre à juin.</text:p>
      <text:p text:style-name="P6"/>
      <text:p text:style-name="P6"><text:s/>Pour ce qui est des cours : (les enfants comme les adultes) vous êtes inscrit à un créneau horaire (du mercredi ou samedi) automatiquement d’une semaine sur l’autre. Si vous avez un empêchement - Merci de vous notez absent sur l’agenda (sur le bar) au jour et heure de votre absence. Si vous êtes malade merci de me prévenir. Les cours ou vous êtes absents ne pourront être rattrapés que si je suis prévenue au moins 24h à l'avance ou l'absence notée sur le cahier. Le rattrapage de ces cours manqués : Deux absences (soit deux cours) pour une demie journée de stage, trois absences (soit trois cours)pour une journée de stage.</text:p>
      <text:p text:style-name="P6"/>
      <text:p text:style-name="P6">Coaching, engagements en compétitions, stages des vacances seront pris sur la carte extra cours (à régler avant l’événement ) 225euros pour 12 cases de carte extra cours. </text:p>
      <text:p text:style-name="P6"/>
      <text:p text:style-name="P6"/>
      <text:p text:style-name="P6">Tous les règlements sont à remplir à l'ordre de : EARL Bach et fils </text:p>
      <text:p text:style-name="P6"/>
      <text:p text:style-name="P6">Date : …./…/ 2023 <text:s text:c="42"/>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8T10:23:25.65</meta:creation-date>
    <dc:date>2023-08-17T16:12:46.750000000</dc:date>
    <meta:editing-duration>PT41M8S</meta:editing-duration>
    <meta:editing-cycles>10</meta:editing-cycles>
    <meta:generator>LibreOffice/7.3.6.2$Windows_X86_64 LibreOffice_project/c28ca90fd6e1a19e189fc16c05f8f8924961e12e</meta:generator>
    <meta:document-statistic meta:table-count="0" meta:image-count="0" meta:object-count="0" meta:page-count="4" meta:paragraph-count="17" meta:word-count="1635" meta:character-count="10996" meta:non-whitespace-character-count="9309"/>
  </office:meta>
</office:document-meta>
</file>